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7.2681in" table:align="margins"/>
    </style:style>
    <style:style style:name="Table1.A" style:family="table-column">
      <style:table-column-properties style:column-width="1.3771in" style:rel-column-width="12414*"/>
    </style:style>
    <style:style style:name="Table1.B" style:family="table-column">
      <style:table-column-properties style:column-width="3.4681in" style:rel-column-width="31274*"/>
    </style:style>
    <style:style style:name="Table1.C" style:family="table-column">
      <style:table-column-properties style:column-width="2.4229in" style:rel-column-width="2184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style:text-autospace="none"/>
      <style:text-properties style:font-name="Helvetica" fo:font-size="12pt"/>
    </style:style>
    <style:style style:name="P2" style:family="paragraph" style:parent-style-name="Standard">
      <style:text-properties style:use-window-font-color="true" style:text-outline="false" style:font-name="ArialMT" fo:font-size="12pt" fo:letter-spacing="normal" style:letter-kerning="false" style:font-name-asian="Helvetica" style:font-size-asian="12pt" style:font-name-complex="Helvetica" style:font-size-complex="12pt"/>
    </style:style>
    <style:style style:name="P3" style:family="paragraph" style:parent-style-name="Standard">
      <style:text-properties fo:color="#0000cc" style:text-outline="false" style:font-name="ArialMT" fo:font-size="10pt" fo:letter-spacing="normal" style:letter-kerning="false" style:font-name-asian="Helvetica" style:font-size-asian="10pt" style:font-name-complex="Helvetica" style:font-size-complex="10pt"/>
    </style:style>
    <style:style style:name="P4" style:family="paragraph" style:parent-style-name="Standard">
      <style:paragraph-properties style:text-autospace="none"/>
      <style:text-properties fo:color="#0000cc" style:text-outline="false" style:font-name="ArialMT" fo:font-size="10pt" fo:letter-spacing="normal" style:letter-kerning="false" style:font-name-asian="Helvetica" style:font-size-asian="10pt" style:font-name-complex="Helvetica" style:font-size-complex="10pt"/>
    </style:style>
    <style:style style:name="P5" style:family="paragraph" style:parent-style-name="Table_20_Contents">
      <style:text-properties style:font-name="ArialMT" fo:font-size="12pt" style:font-size-asian="12pt" style:font-size-complex="12pt"/>
    </style:style>
    <style:style style:name="P6" style:family="paragraph" style:parent-style-name="Table_20_Contents">
      <style:text-properties style:font-name="ArialMT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font-name="ArialMT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fo:color="#0000cc" style:font-name="ArialMT" fo:font-size="12pt" style:font-size-asian="12pt" style:font-size-complex="12pt"/>
    </style:style>
    <style:style style:name="P9" style:family="paragraph" style:parent-style-name="Table_20_Contents">
      <style:text-properties fo:color="#0000cc" style:font-name="ArialMT" fo:font-size="12pt" fo:background-color="transparent" style:font-size-asian="12pt" style:font-size-complex="12pt"/>
    </style:style>
    <style:style style:name="P10" style:family="paragraph" style:parent-style-name="Table_20_Contents">
      <style:text-properties fo:color="#c5000b" style:font-name="ArialM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Contents">
      <style:text-properties fo:color="#c5000b" style:font-name="ArialMT" fo:font-size="12pt" style:font-size-asian="12pt" style:font-size-complex="12pt"/>
    </style:style>
    <style:style style:name="P12" style:family="paragraph" style:parent-style-name="Table_20_Contents">
      <style:text-properties fo:color="#c5000b" style:font-name="ArialMT" fo:font-size="12pt" fo:background-color="transparent" style:font-size-asian="12pt" style:font-size-complex="12pt"/>
    </style:style>
    <style:style style:name="P13" style:family="paragraph" style:parent-style-name="Table_20_Contents">
      <style:text-properties fo:color="#000080" style:font-name="ArialMT" fo:font-size="12pt" style:font-size-asian="12pt" style:font-size-complex="12pt"/>
    </style:style>
    <style:style style:name="P14" style:family="paragraph" style:parent-style-name="Text_20_body">
      <style:text-properties style:font-name="ArialMT" fo:font-size="12pt" style:font-size-asian="12pt" style:font-size-complex="12pt"/>
    </style:style>
    <style:style style:name="P15" style:family="paragraph" style:parent-style-name="Text_20_body">
      <style:text-properties fo:color="#0000cc" style:font-name="ArialMT" fo:font-size="12pt" style:font-size-asian="12pt" style:font-size-complex="12pt"/>
    </style:style>
    <style:style style:name="P16" style:family="paragraph" style:parent-style-name="Text_20_body">
      <style:text-properties fo:color="#c5000b" style:font-name="ArialMT" fo:font-size="12pt" style:font-size-asian="12pt" style:font-size-complex="12pt"/>
    </style:style>
    <style:style style:name="P17" style:family="paragraph" style:parent-style-name="Text_20_body">
      <style:text-properties fo:color="#000000" style:font-name="ArialMT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 style:text-autospace="none" style:writing-mode="lr-tb"/>
      <style:text-properties style:font-name="ArialMT" fo:font-size="12pt" style:font-size-asian="12pt" style:font-size-complex="12pt"/>
    </style:style>
    <style:style style:name="P19" style:family="paragraph" style:parent-style-name="Text_20_body">
      <style:text-properties fo:color="#0000cc" style:font-name="ArialMT" fo:font-size="12pt" style:font-size-asian="12pt" style:font-size-complex="12pt"/>
    </style:style>
    <style:style style:name="P20" style:family="paragraph" style:parent-style-name="Table_20_Contents">
      <style:text-properties style:font-name="ArialMT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text-properties style:font-name="ArialMT" fo:font-size="12pt" fo:background-color="transparent" style:font-size-asian="12pt" style:font-size-complex="12pt"/>
    </style:style>
    <style:style style:name="P22" style:family="paragraph" style:parent-style-name="Table_20_Contents">
      <style:text-properties fo:color="#c5000b" style:font-name="ArialMT" fo:font-size="12pt" style:font-size-asian="12pt" style:font-size-complex="12pt"/>
    </style:style>
    <style:style style:name="P23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MT" fo:font-size="12pt" fo:font-style="normal" fo:text-shadow="none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ArialMT" fo:font-size="12pt" style:font-size-asian="12pt" style:font-size-complex="12pt"/>
    </style:style>
    <style:style style:name="T2" style:family="text">
      <style:text-properties style:font-name="ArialMT" fo:font-size="12pt" fo:background-color="transparen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cc"/>
    </style:style>
    <style:style style:name="T5" style:family="text">
      <style:text-properties fo:color="#0000cc" style:text-outline="false" style:font-name="ArialMT" fo:font-size="10pt" fo:letter-spacing="normal" style:text-underline-style="solid" style:text-underline-width="auto" style:text-underline-color="#386eff" style:letter-kerning="false" style:font-name-asian="Helvetica" style:font-size-asian="10pt" style:font-name-complex="Helvetica" style:font-size-complex="10pt"/>
    </style:style>
    <style:style style:name="T6" style:family="text">
      <style:text-properties fo:color="#990000"/>
    </style:style>
    <style:style style:name="T7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7">Struttura referente</text:p>
          </table:table-cell>
          <table:table-cell table:style-name="Table1.A1" office:value-type="string">
            <text:p text:style-name="P14"><text:span text:style-name="T4">Argomenti </text:span>/ Punti del PTAP</text:p>
          </table:table-cell>
          <table:table-cell table:style-name="Table1.C1" office:value-type="string">
            <text:p text:style-name="P5">Attività fatte e <text:span text:style-name="T6">proposte da valutare</text:span></text:p>
          </table:table-cell>
        </table:table-row>
        <table:table-row>
          <table:table-cell table:style-name="Table1.A2" table:number-rows-spanned="4" office:value-type="string">
            <text:p text:style-name="P6">Giunta Esecutiva</text:p>
          </table:table-cell>
          <table:table-cell table:style-name="Table1.A2" office:value-type="string">
            <text:p text:style-name="P15">PTAP in generale</text:p>
            <text:p text:style-name="P15">Introdurre nello statuto la parità come principio fondamentale (attenzione a giovani, genere, diversamente abili, stranieri)</text:p>
            <text:p text:style-name="P15">Bilanciamento dei sessi nelle commissioni</text:p>
            <text:p text:style-name="P15">HRS4R</text:p>
            <text:p text:style-name="P15">Statistiche di genere</text:p>
            <text:p text:style-name="P15">Bandi di concorso: codice Minerva nel regolamento e criteri di valutazione</text:p>
            <text:p text:style-name="P15">Presentazione al piano triennale annuale</text:p>
            <text:p text:style-name="P15"/>
          </table:table-cell>
          <table:table-cell table:style-name="Table1.C2" office:value-type="string">
            <text:p text:style-name="P5">Lettera richiesta di presentare al piano triennale dell'ente 2015-10-23</text:p>
            <text:p text:style-name="P5">Lettera su relazione annuale 2016-02-06</text:p>
            <text:p text:style-name="P5">Lettera bilanciamento sessi nelle commissioni di nomina 2016-04-22</text:p>
            <text:p text:style-name="P5">Lettera sul telelavoro 2016-06-06</text:p>
            <text:p text:style-name="P5">Lettera sull' estensione del congedo parentale 2016-06-29</text:p>
            <text:p text:style-name="P5">Lettera su Riforma Enti di Ricerca 2016-07-05</text:p>
            <text:p text:style-name="P5">Richieste a Zwirner 2016-07-16</text:p>
            <text:p text:style-name="P5">Indicazioni alle commissioni sull'unconscious bias 2016-10</text:p>
          </table:table-cell>
        </table:table-row>
        <table:table-row>
          <table:covered-table-cell/>
          <table:table-cell table:style-name="Table1.A2" office:value-type="string">
            <text:p text:style-name="P14">1.1 <text:span text:style-name="T3">Facilitare la comunicazione verso il personale e la circolazione delle informazioni</text:span>. Elaborare una strategia di comunicazione interna, che comprenda vari strumenti quali ad esempio pagine web specifiche per il personale e bollettini periodici di informazione.</text:p>
          </table:table-cell>
          <table:table-cell table:style-name="Table1.C2" office:value-type="string">
            <text:p text:style-name="P10">Assemblee di sezione e di centro periodiche e aperte a tutti?</text:p>
            <text:p text:style-name="P10">Informazione sui fondi esterni pubblica analogamente alle CNS?</text:p>
            <text:p text:style-name="P10">Buone prassi pubbliche</text:p>
            <text:p text:style-name="P10">Procedure di interpello per posizioni vacanti</text:p>
          </table:table-cell>
        </table:table-row>
        <table:table-row>
          <table:covered-table-cell/>
          <table:table-cell table:style-name="Table1.A2" office:value-type="string">
            <text:p text:style-name="P14">3.2 La diversità di genere nelle commissioni ne migliora il funzionamento. Al momento la parità di genere è prevista per il solo CUG Riesaminare i regolamenti e i disciplinari per valutare l’introduzione di eventuali integrazioni e/o modifiche per favorire il raggiungimento dell’equilibrio di genere.</text:p>
          </table:table-cell>
          <table:table-cell table:style-name="Table1.C2" office:value-type="string">
            <text:p text:style-name="P5"/>
          </table:table-cell>
        </table:table-row>
        <table:table-row>
          <table:covered-table-cell/>
          <table:table-cell table:style-name="Table1.A2" office:value-type="string">
            <text:p text:style-name="P14">1.2 Migliorare l'accesso del personale alle informazioni, anche per documenti che sono già pubblicati, ma di difficile reperibilità.</text:p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7">Direttori</text:p>
          </table:table-cell>
          <table:table-cell table:style-name="Table1.A2" office:value-type="string">
            <text:p text:style-name="P2">2.2 Rotazione degli incarichi </text:p>
            <text:p text:style-name="P2">Garantire meccanismi di “pubblicità” per la copertura di posizioni vacanti all'interno delle strutture per: - incarichi di responsabilità - incarichi in commissioni, comitati, gruppi di lavoro.</text:p>
            <text:p text:style-name="P3">Dal Regolamento recante codice di comportamento dei dipendenti pubblici, a norma dell'articolo 54 del decreto legislativo 30 marzo 2001, n. 165. (GU Serie Generale n.129 del 4-6-2013), art. 13, comma 6</text:p>
            <text:p text:style-name="P4">6. Il dirigente assegna l'istruttoria delle pratiche sulla base di un'equa ripartizione del carico di lavoro, <text:soft-page-break/>tenendo conto delle capacita', delle attitudini e della professionalita' del personale a sua disposizione. Il dirigente affida gli incarichi aggiuntivi in base alla professionalita' e, per quanto possibile, secondo criteri di rotazione.</text:p>
            <text:p text:style-name="P1"><text:a xlink:type="simple" xlink:href="http://www.gazzettaufficiale.it/eli/id/2013/06/04/13G00104/sg" text:style-name="Internet_20_link"><text:span text:style-name="T5">http://www.gazzettaufficiale.it/eli/id/2013/06/04/13G00104/sg</text:span></text:a></text:p>
          </table:table-cell>
          <table:table-cell table:style-name="Table1.C2" office:value-type="string">
            <text:p text:style-name="P11">Rotazioni incarichi e interpello, Formazione a direttori su legislazione maternità, unconscious bias.</text:p>
            <text:p text:style-name="P11">Relazione biennale sulle esigenze di cura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4">5.2 Monitorare le esigenze di cura del personale al fine di ottimizzare l'uso dei fondi Nelle strutture, monitorare con cadenza biennale le esigenze di cura nelle strutture, le richieste di sussidi e di contributi per figli in età prescolare e individuare esigenze non comprese nel disciplinare.</text:p>
          </table:table-cell>
          <table:table-cell table:style-name="Table1.C2" office:value-type="string">
            <text:p text:style-name="P16">Chiedere alle direzioni delle strutture la scrittura di una relazione biennale da parte dei Direttori </text:p>
          </table:table-cell>
        </table:table-row>
        <table:table-row>
          <table:table-cell table:style-name="Table1.A2" table:number-rows-spanned="5" office:value-type="string">
            <text:p text:style-name="P6">­Direttore Generale </text:p>
          </table:table-cell>
          <table:table-cell table:style-name="Table1.A2" office:value-type="string">
            <text:p text:style-name="P15">Strategia di comunicazione</text:p>
            <text:p text:style-name="P15">Trasparenza</text:p>
            <text:p text:style-name="P15">Statistiche del personale (i.e concorsi, assegni ...)</text:p>
            <text:p text:style-name="P15">Organizzazione delle comunità di pratica</text:p>
            <text:p text:style-name="P15">Maternità, telelavoro, eliminare ostacoli a diversamente abili</text:p>
          </table:table-cell>
          <table:table-cell table:style-name="Table1.C2" office:value-type="string">
            <text:p text:style-name="P5">Richieste a Quarta 2016-07-16</text:p>
          </table:table-cell>
        </table:table-row>
        <table:table-row>
          <table:covered-table-cell/>
          <table:table-cell table:style-name="Table1.A2" office:value-type="string">
            <text:p text:style-name="P14">1.3 Monitorare i dati del personale e di genere e garantire al gruppo di lavoro sul bilancio del personale e di genere, già istituito, di portare a termine l’attività </text:p>
            <text:p text:style-name="P14">Assegnare una persona al sistema informativo (Business Intelligence) per il monitoraggio dei dati del personale entro un anno. Completare la realizzazione del database per il bilancio del personale. A partire dal database, costruire tabelle permanenti e costantemente aggiornate di monitoraggio. Elaborare annualmente un bilancio del personale e di genere</text:p>
          </table:table-cell>
          <table:table-cell table:style-name="Table1.C2" office:value-type="string">
            <text:p text:style-name="P5"/>
          </table:table-cell>
        </table:table-row>
        <table:table-row>
          <table:covered-table-cell/>
          <table:table-cell table:style-name="Table1.A2" office:value-type="string">
            <text:p text:style-name="P14">4.2 Le commissioni, i comitati, i gruppi di lavoro inseriscano la prospettiva di genere e generazionale nella loro attività. Per ogni commissione, comitato o gruppo di lavoro che si occupa di materie di interesse del personale, si nominerà un responsabile dell'integrazione della prospettiva di genere e generazionale che sarà anche referente per i rapporti col CUG.</text:p>
          </table:table-cell>
          <table:table-cell table:style-name="Table1.C2" office:value-type="string">
            <text:p text:style-name="P5"/>
          </table:table-cell>
        </table:table-row>
        <table:table-row>
          <table:covered-table-cell/>
          <table:table-cell table:style-name="Table1.A2" office:value-type="string">
            <text:p text:style-name="P14">5.4 Favorire l'aggregazione e il confronto del personale che si occupa di attività omogenee nelle diverse strutture Costituzione di comunità di pratica e organizzazione di incontri annuali</text:p>
          </table:table-cell>
          <table:table-cell table:style-name="Table1.C2" office:value-type="string">
            <text:p text:style-name="P5"/>
          </table:table-cell>
        </table:table-row>
        <table:table-row>
          <table:covered-table-cell/>
          <table:table-cell table:style-name="Table1.A2" office:value-type="string">
            <text:p text:style-name="P14">5.5 Rendere pubbliche le esperienze positive di buone prassi. Creare un’area web per raccogliere e pubblicizzare le buone prassi che migliorano l'ambiente di lavoro o la conciliazione tra lavoro e vita privata.</text:p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7">Trasparenza e anticorruzione</text:p>
          </table:table-cell>
          <table:table-cell table:style-name="Table1.A2" office:value-type="string">
            <text:p text:style-name="P5">2.2 Aumentare la trasparenza nell’affidamento degli incarichi e facilitare la rotazione degli incarichi</text:p>
            <text:p text:style-name="P5">Introdurre procedure di consultazione per le posizioni scoperte all'interno delle strutture dell’ente per: - incarichi di responsabilità - incarichi in commissioni, comitati, gruppi di lavoro.</text:p>
          </table:table-cell>
          <table:table-cell table:style-name="Table1.C2" office:value-type="string">
            <text:p text:style-name="P11">Studiare il documento di anticorruzione</text:p>
            <text:p text:style-name="P21"/>
            <text:p text:style-name="Text_20_body"><text:a xlink:type="simple" xlink:href="http://performance.gov.it/pa/70" text:style-name="Internet_20_link"><text:span text:style-name="T2">http://performance.gov.it/pa/70</text:span></text:a></text:p>
            <text:p text:style-name="P16"><text:a xlink:type="simple" xlink:href="http://www.anticorruzione.it/portal/public/classic/" text:style-name="Internet_20_link"><text:span text:style-name="T7">http://www.anticorruzione.it/portal/public/classic/</text:span></text:a></text:p>
          </table:table-cell>
        </table:table-row>
        <table:table-row>
          <table:table-cell table:style-name="Table1.A2" office:value-type="string">
            <text:p text:style-name="P7">Direzione del personale</text:p>
          </table:table-cell>
          <table:table-cell table:style-name="Table1.A2" office:value-type="string">
            <text:p text:style-name="P15">Pubblicità degli incarichi</text:p>
            <text:p text:style-name="P15">Rendere disponibili i dati di genere: concorsi, in ogni fase, ogni forma di contratto, commissioni [vedi PTAP precedenti e raccomandazioni di Science Europe]</text:p>
            <text:p text:style-name="P15"/>
          </table:table-cell>
          <table:table-cell table:style-name="Table1.C2" office:value-type="string">
            <text:p text:style-name="P5"><text:a xlink:type="simple" xlink:href="http://www.bo.infn.it/~abruni/BilancioSociale/Richieste/Tabelle1.xls" text:style-name="Internet_20_link">http://www.bo.infn.it/~abruni/BilancioSociale/Richieste/Tabelle1.xls</text:a></text:p>
            <text:p text:style-name="P5"><text:a xlink:type="simple" xlink:href="http://www.bo.infn.it/~abruni/BilancioSociale/Richieste/Tabelle2.xls" text:style-name="Internet_20_link">http://www.bo.infn.it/~abruni/BilancioSociale/Richieste/Tabelle2.xls</text:a></text:p>
            <text:p text:style-name="P5"/>
            <text:p text:style-name="P5">Richieste a Quarta 2016-07-16</text:p>
          </table:table-cell>
        </table:table-row>
        <table:table-row>
          <table:table-cell table:style-name="Table1.A2" table:number-rows-spanned="9" office:value-type="string">
            <text:p text:style-name="P7">Assemblee del personale</text:p>
          </table:table-cell>
          <table:table-cell table:style-name="Table1.A2" office:value-type="string">
            <text:p text:style-name="P15">Collaborare in generale con le assemblee</text:p>
          </table:table-cell>
          <table:table-cell table:style-name="Table1.C2" office:value-type="string">
            <text:p text:style-name="P17">PTAP presentato alle assemblee 2016-12-02</text:p>
          </table:table-cell>
        </table:table-row>
        <table:table-row>
          <table:covered-table-cell/>
          <table:table-cell table:style-name="Table1.A2" office:value-type="string">
            <text:p text:style-name="P14">1.1 Strategia di comunicazione interna [...]</text:p>
          </table:table-cell>
          <table:table-cell table:style-name="Table1.C2" office:value-type="string">
            <text:p text:style-name="P5"/>
          </table:table-cell>
        </table:table-row>
        <table:table-row>
          <table:covered-table-cell/>
          <table:table-cell table:style-name="Table1.A2" office:value-type="string">
            <text:p text:style-name="P14">1.4 Garantire la partecipazione del personale alla definizione della Human Resources Strategy Coinvolgimento responsabile ed attivo di tutti i protagonisti della vita, scientifica e non, dell’Ente, nella definizione e valutazione delle strategie HRS.</text:p>
          </table:table-cell>
          <table:table-cell table:style-name="Table1.C2" office:value-type="string">
            <text:p text:style-name="P16">HRS4R: creare un gruppo di lavoro effettivo congiunto</text:p>
          </table:table-cell>
        </table:table-row>
        <table:table-row>
          <table:covered-table-cell/>
          <table:table-cell table:style-name="Table1.A2" office:value-type="string">
            <text:p text:style-name="P14">2.1 Aumentare la trasparenza e rimuovere i pregiudizi inconsapevoli nelle procedure di concorso Introdurre il Codice Minerva nel regolamento dei concorsi, tenuto conto della normativa vigente. Definire nelle procedure concorsuali criteri di valutazione trasparenti e chiari per ricercatori e tecnologi, in accordo con il Codice di Condotta per l'Assunzione dei Ricercatori. I criteri di preferenza siano definiti con particolare attenzione alla legge 186/2006.</text:p>
          </table:table-cell>
          <table:table-cell table:style-name="Table1.C2" office:value-type="string">
            <text:p text:style-name="P16">Implementare il Codice di Condotta per il reclutamento dei ricercatori, i.e attraverso la definizione i criteri di valutazione per concorsi (requisito della lingua, continuità)</text:p>
          </table:table-cell>
        </table:table-row>
        <table:table-row>
          <table:covered-table-cell/>
          <table:table-cell table:style-name="Table1.A2" office:value-type="string">
            <text:p text:style-name="P14">2.2 Rotazione degli incarichi e pubblicità per incarichi (vedi direttori)</text:p>
          </table:table-cell>
          <table:table-cell table:style-name="Table1.C2" office:value-type="string">
            <text:p text:style-name="P5"/>
          </table:table-cell>
        </table:table-row>
        <table:table-row>
          <table:covered-table-cell/>
          <table:table-cell table:style-name="Table1.A2" office:value-type="string">
            <text:p text:style-name="P14">3.2 La diversità di genere nelle commissioni ne migliora il funzionamento. Al momento la parità di genere è prevista per il solo CUG Modificare i regolamenti/disciplinari in modo <text:soft-page-break/>che sia rispettata la parità di genere nella composizione degli organi, organismi, commissioni, comitati e gruppi di lavoro dell’Istituto.</text:p>
          </table:table-cell>
          <table:table-cell table:style-name="Table1.C2" office:value-type="string">
            <text:p text:style-name="P5"/>
          </table:table-cell>
        </table:table-row>
        <table:table-row>
          <table:covered-table-cell/>
          <table:table-cell table:style-name="Table1.A2" office:value-type="string">
            <text:p text:style-name="P14">5.2 Monitorare le esigenze di cura del personale al fine di ottimizzare l'uso dei fondi Nelle strutture, monitorare con cadenza biennale le esigenze di cura nelle strutture, le richieste di sussidi e di contributi per figli in età prescolare e individuare esigenze non comprese nel disciplinare. Direzioni delle strutture Scrittura di una relazione biennale da parte dei Direttori Le commissioni Sussidi e Borse di studio e asili redigono una relazione sulle richieste e distribuzioni dei fondi Commissioni Sussidi e Borse di studio e asili Annuale Eventualmente rivedere la distribuzione dei fondi e l’integrazione di altre voci di spesa.</text:p>
          </table:table-cell>
          <table:table-cell table:style-name="Table1.C2" office:value-type="string">
            <text:p text:style-name="P5"/>
          </table:table-cell>
        </table:table-row>
        <table:table-row>
          <table:covered-table-cell/>
          <table:table-cell table:style-name="Table1.A2" office:value-type="string">
            <text:p text:style-name="P14">5.3 Migliorare l'ambiente di lavoro coinvolgendo il personale nel cambiamento All’interno delle strutture, organizzare incontri annuali del personale per discutere eventuali modifiche per migliorare l'ambiente di lavoro e il benessere organizzativo, sull'esempio dei circoli del benessere.</text:p>
          </table:table-cell>
          <table:table-cell table:style-name="Table1.C2" office:value-type="string">
            <text:p text:style-name="P5"/>
          </table:table-cell>
        </table:table-row>
        <table:table-row>
          <table:covered-table-cell/>
          <table:table-cell table:style-name="Table1.A2" office:value-type="string">
            <text:p text:style-name="P14">5.4 Favorire l'aggregazione e il confronto del personale che si occupa di attività omogenee nelle diverse strutture Costituzione di comunità di pratica e organizzazione di incontri annuali</text:p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7">Commissioni scientifiche</text:p>
          </table:table-cell>
          <table:table-cell table:style-name="Table1.A2" office:value-type="string">
            <text:p text:style-name="P15">Segregazione orizzontale, forte disparità tra le commissioni scientifiche</text:p>
            <text:p text:style-name="P15">Integrare il genere nella ricerca ove possibile</text:p>
            <text:p text:style-name="P15">Aumentare la presenza di donne nelle commissioni scientifiche di nomina.</text:p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7">Commissione sussidi</text:p>
            <text:p text:style-name="P5"/>
          </table:table-cell>
          <table:table-cell table:style-name="Table1.A2" office:value-type="string">
            <text:p text:style-name="P15"/>
          </table:table-cell>
          <table:table-cell table:style-name="Table1.C2" office:value-type="string">
            <text:p text:style-name="P11">Chiedere le relazioni </text:p>
            <text:p text:style-name="P11"/>
          </table:table-cell>
        </table:table-row>
        <table:table-row>
          <table:table-cell table:style-name="Table1.A2" office:value-type="string">
            <text:p text:style-name="P7">Commissione asili e borse di studio</text:p>
          </table:table-cell>
          <table:table-cell table:style-name="Table1.A2" office:value-type="string">
            <text:p text:style-name="P15"><text:s/></text:p>
          </table:table-cell>
          <table:table-cell table:style-name="Table1.C2" office:value-type="string">
            <text:p text:style-name="P11">Chiedere le relazioni</text:p>
          </table:table-cell>
        </table:table-row>
        <table:table-row>
          <table:table-cell table:style-name="Table1.A2" office:value-type="string">
            <text:p text:style-name="P7">Commissione telelavoro</text:p>
          </table:table-cell>
          <table:table-cell table:style-name="Table1.A2" office:value-type="string">
            <text:p text:style-name="P5">5.1 Migliorare la conciliazione tra vita lavorativa e privata Approvare un disciplinare sul telelavoro. Valutare le motivazione riguardanti l’utilizzo del telelavoro in termini di ottica di genere e per età.</text:p>
          </table:table-cell>
          <table:table-cell table:style-name="Table1.C2" office:value-type="string">
            <text:p text:style-name="P14">Disciplinare approvato</text:p>
            <text:p text:style-name="P14">Lettere inviate dal CUG [..]</text:p>
          </table:table-cell>
        </table:table-row>
        <text:soft-page-break/>
        <table:table-row>
          <table:table-cell table:style-name="Table1.A2" office:value-type="string">
            <text:p text:style-name="P7">Commissioni sicurezza</text:p>
          </table:table-cell>
          <table:table-cell table:style-name="Table1.A2" office:value-type="string">
            <text:p text:style-name="P9">RSPP hanno obblighi in termini di benessere organizzativo di valutazione del rischio. <text:s/></text:p>
            <text:p text:style-name="P9"/>
            <text:p text:style-name="P9"/>
            <text:p text:style-name="P9">https://www.ac.infn.it/sicurezza/RLS_23.02.16.pdf</text:p>
          </table:table-cell>
          <table:table-cell table:style-name="Table1.C2" office:value-type="string">
            <text:p text:style-name="P12">Verificare l'attenzione al genere nei documenti</text:p>
            <text:p text:style-name="P12"/>
            <text:p text:style-name="P12">Bilanciamento dei sessi nella composizione della commissione. Si nota che tra gli ASPP le donne sono meglio rappresentate. Valutare se inserire donne <text:s/>ed esperti di benessere nella commissione nazionale RSPP, ie. I laboratori o l'amministrazione centrale potrebbero nominare un uomo e una donna 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table:number-rows-spanned="4" office:value-type="string">
            <text:p text:style-name="P7">Commissione Formazione </text:p>
          </table:table-cell>
          <table:table-cell table:style-name="Table1.A2" office:value-type="string">
            <text:p text:style-name="P8"/>
            <text:p text:style-name="P5"/>
          </table:table-cell>
          <table:table-cell table:style-name="Table1.C2" office:value-type="string">
            <text:p text:style-name="P11">Chiedere una presentazione del CUG alla riunione della commissione formazione</text:p>
          </table:table-cell>
        </table:table-row>
        <table:table-row>
          <table:covered-table-cell/>
          <table:table-cell table:style-name="Table1.A2" office:value-type="string">
            <text:p text:style-name="P5">2.3 Facilitare la costruzione delle carriere per le donne e i giovani</text:p>
            <text:p text:style-name="P5"/>
            <text:p text:style-name="P5">Nei corsi di formazione di leadership riservare metà delle posizioni disponibili a donne, salvo motivato impedimento. Introduzione di figure di mentoring nelle strutture che supportino i/le giovani ricercatori/trici nella costruzione della carriera. Organizzazione di corsi di formazione per le persone che svolgeranno lavoro di mentoring.</text:p>
          </table:table-cell>
          <table:table-cell table:style-name="Table1.C2" office:value-type="string">
            <text:p text:style-name="P11">Proporre corsi anche online su come funziona l'ente e corsi per i giovani sulla costruzione delle carriere</text:p>
            <text:p text:style-name="P11"/>
            <text:p text:style-name="P11">Proporre formazione specifica ai direttori su legislazione maternità e unconscious bias</text:p>
          </table:table-cell>
        </table:table-row>
        <table:table-row>
          <table:covered-table-cell/>
          <table:table-cell table:style-name="Table1.A2" office:value-type="string">
            <text:p text:style-name="P5">4.3 Inserire la dimensione di genere nei contenuti dei corsi di formazione Nei corsi di formazione in generale, e in particolare nei corsi sulle risorse umane e sulle sicurezze, valutare esplicitamente, già nel momento di approvazione del corso, se la prospettiva di genere possa essere introdotta tra i contenuti del corso e se vi possono essere ricadute di genere. Valutare inoltre la composizione di genere di relatori e partecipanti.</text:p>
          </table:table-cell>
          <table:table-cell table:style-name="Table1.C2" office:value-type="string">
            <text:p text:style-name="P11">Proporre formazione a valutatori (peer review) su unconscious bias</text:p>
            <text:p text:style-name="P8"/>
            <text:p text:style-name="P11"/>
          </table:table-cell>
        </table:table-row>
        <table:table-row>
          <table:covered-table-cell/>
          <table:table-cell table:style-name="Table1.A2" office:value-type="string">
            <text:p text:style-name="P5">5.4 Favorire l'aggregazione e il confronto del personale che si occupa di attività omogenee nelle diverse strutture Costituzione di comunità di pratica e organizzazione di incontri annuali</text:p>
          </table:table-cell>
          <table:table-cell table:style-name="Table1.C2" office:value-type="string">
            <text:p text:style-name="P11">Fare esempi di comunità di pratica</text:p>
            <text:p text:style-name="P11">Divulgare le comunità di pratica sul web</text:p>
          </table:table-cell>
        </table:table-row>
        <table:table-row>
          <table:table-cell table:style-name="Table1.A2" office:value-type="string">
            <text:p text:style-name="P7">CUG</text:p>
          </table:table-cell>
          <table:table-cell table:style-name="Table1.A2" office:value-type="string">
            <text:p text:style-name="P5">2.1 Il CUG fornirà la documentazione per contrastare i pregiudizi di genere inconsapevoli.</text:p>
          </table:table-cell>
          <table:table-cell table:style-name="Table1.C2" office:value-type="string">
            <text:p text:style-name="P5">Indicazioni alle commissioni sull'unconscious bias 2016-10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3.1 Divulgare l'esistenza dei pregiudizi di genere legati al concetto di eccellenza Scrivere e divulgare un rapporto sul <text:soft-page-break/>paradosso dell'eccellenza **</text:p>
          </table:table-cell>
          <table:table-cell table:style-name="Table1.C2" office:value-type="string">
            <text:p text:style-name="P5">Indicazioni alle commissioni sull'unconscious bias 2016-10</text:p>
            <text:p text:style-name="P5">Presentazione alle assemblee <text:soft-page-break/>2016-12-02</text:p>
          </table:table-cell>
        </table:table-row>
        <table:table-row>
          <table:table-cell table:style-name="Table1.A2" office:value-type="string">
            <text:p text:style-name="P7">Più referenti</text:p>
          </table:table-cell>
          <table:table-cell table:style-name="Table1.A2" office:value-type="string">
            <text:p text:style-name="P5">4.1 Inserire la dimensione del genere nei documenti dell'Istituto Redigere in ottica di genere e generazionale, ovvero valutando le possibili conseguenze sul genere e in termini di età, i documenti dell'Istituto, in particolare: - il piano triennale - il piano di prevenzione della corruzione - il piano per la trasparenza - i piani delle performance - la relazione del gruppo di lavoro per la valutazione - i documenti di valutazione dei rischi, nazionale e locali, considerando esplicitamente i rischi connessi al genere e all’età - i preventivi scientifici conterranno per ogni esperimento la composizione di genere e generazionale sia per gli associati che per i dipendenti - i documenti della Human Resources Strategy</text:p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4.2 Le commissioni, i comitati, i gruppi di lavoro inseriscano la prospettiva di genere e generazionale nella loro attività Per ogni commissione, comitato o gruppo di lavoro che si occupa di materie di interesse del personale, si nominerà un responsabile dell'integrazione della prospettiva di genere e generazionale che sarà anche referente per i rapporti col CUG.</text:p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7">Sindacati</text:p>
          </table:table-cell>
          <table:table-cell table:style-name="Table1.A2" office:value-type="string">
            <text:p text:style-name="P13">Relazione annuale </text:p>
            <text:p text:style-name="P13">Commissioni Sussidi, Asili, Telelavoro, sicurezza, benessere</text:p>
            <text:p text:style-name="P13">Bilanciamento dei sessi nelle trattative</text:p>
          </table:table-cell>
          <table:table-cell table:style-name="Table1.C2" office:value-type="string">
            <text:p text:style-name="P11">Inviare i documenti pertinenti alle OOSS</text:p>
            <text:p text:style-name="P13"/>
          </table:table-cell>
        </table:table-row>
        <table:table-row>
          <table:table-cell table:style-name="Table1.A2" office:value-type="string">
            <text:p text:style-name="P7">Forum dei CUG di enti di ricerca</text:p>
          </table:table-cell>
          <table:table-cell table:style-name="Table1.A2" office:value-type="string">
            <text:p text:style-name="P8"/>
            <text:p text:style-name="P8"/>
          </table:table-cell>
          <table:table-cell table:style-name="Table1.C2" office:value-type="string">
            <text:p text:style-name="P11">Scambio di buone pratiche</text:p>
          </table:table-cell>
        </table:table-row>
        <table:table-row>
          <table:table-cell table:style-name="Table1.A2" office:value-type="string">
            <text:p text:style-name="P7">Consigliera Nazionale di Parità</text:p>
          </table:table-cell>
          <table:table-cell table:style-name="Table1.A2" office:value-type="string">
            <text:p text:style-name="Text_20_body"><text:a xlink:type="simple" xlink:href="http://www.pariopportunita.gov.it/" text:style-name="Internet_20_link"><text:span text:style-name="T1">http://www.pariopportunita.gov.it</text:span></text:a></text:p>
            <text:p text:style-name="P15"><text:a xlink:type="simple" xlink:href="http://www.pariopportunita.gov.it/index.php/uffici-e-servizi/143-ufficio-per-gli-interventi-in-materia-di-parita-e-pari-opportunita" text:style-name="Internet_20_link">http://www.pariopportunita.gov.it/index.php/uffici-e-servizi/143-ufficio-per-gli-interventi-in-materia-di-parita-e-pari-opportunita</text:a></text:p>
          </table:table-cell>
          <table:table-cell table:style-name="Table1.C2" office:value-type="string">
            <text:p text:style-name="P5">Inviare documenti di interesse comune, i.e raccomandazioni su unconscious bias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3465in" style:type="center"/>
          <style:tab-stop style:position="10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15:01:27</meta:creation-date>
    <dc:date>2017-01-20T02:46:21</dc:date>
    <meta:editing-duration>P1DT13H22M10S</meta:editing-duration>
    <meta:editing-cycles>147</meta:editing-cycles>
    <meta:generator>OpenOffice/4.0.1$Unix OpenOffice.org_project/401m5$Build-9714</meta:generator>
    <meta:print-date>2016-07-11T10:39:43</meta:print-date>
    <meta:document-statistic meta:table-count="1" meta:image-count="0" meta:object-count="0" meta:page-count="6" meta:paragraph-count="123" meta:word-count="1725" meta:character-count="12605"/>
  </office:meta>
</office:document-meta>
</file>